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fo:font-weight="bold" style:font-weight-asian="bold"/>
    </style:style>
    <style:style style:name="T3" style:parent-style-name="DefaultParagraphFont" style:family="text">
      <style:text-properties style:font-name="Times New Roman" fo:font-weight="bold" style:font-weight-asian="bold"/>
    </style:style>
    <style:style style:name="T4" style:parent-style-name="DefaultParagraphFont" style:family="text">
      <style:text-properties style:font-name="Times New Roman" fo:font-weight="bold" style:font-weight-asian="bold"/>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fo:font-weight="bold" style:font-weight-asian="bold"/>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fo:font-weight="bold" style:font-weight-asian="bold"/>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fo:font-weight="bold" style:font-weight-asian="bold"/>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fo:font-weight="bold" style:font-weight-asian="bold"/>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fo:font-weight="bold" style:font-weight-asian="bold"/>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fo:font-weight="bold" style:font-weight-asian="bold"/>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fo:font-weight="bold" style:font-weight-asian="bold"/>
    </style:style>
    <style:style style:name="T121" style:parent-style-name="DefaultParagraphFont" style:family="text">
      <style:text-properties style:font-name="Times New Roman" fo:font-weight="bold" style:font-weight-asian="bold"/>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fo:font-weight="bold" style:font-weight-asian="bold"/>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fo:font-weight="bold" style:font-weight-asian="bold"/>
    </style:style>
    <style:style style:name="T147" style:parent-style-name="DefaultParagraphFont" style:family="text">
      <style:text-properties style:font-name="Times New Roman" fo:font-weight="bold" style:font-weight-asian="bold"/>
    </style:style>
    <style:style style:name="T148" style:parent-style-name="DefaultParagraphFont" style:family="text">
      <style:text-properties style:font-name="Times New Roman" fo:font-weight="bold" style:font-weight-asian="bold"/>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fo:font-weight="bold" style:font-weight-asian="bold"/>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office:automatic-styles>
  <office:body>
    <office:text text:use-soft-page-breaks="true">
      <text:p text:style-name="P1"><text:span text:style-name="T2">Hello. Nice to be here.</text:span></text:p>
      <text:p text:style-name="Normal"/>
      <text:p text:style-name="Normal"><text:span text:style-name="T3">Most people haven't heard the idea that nuclear weapons don't exist. <text:s/>That was my position about five years ago. <text:s/>Quite a few people became interested in this idea</text:span><text:span text:style-name="T4"><text:s/>and I want to present some of our evidence</text:span></text:p>
      <text:p text:style-name="Normal"/>
      <text:p text:style-name="Normal"><text:span text:style-name="T5">My site is nukelies.org. That's n u k e l i e s . o r g. <text:s/>You'll be able to follow this discussion better if you home in on the fifth forum topic, which is title World War 2 Japan - Proofs that Hiroshima and Nag</text:span><text:span text:style-name="T6">asaki were not A-bombed.'</text:span></text:p>
      <text:p text:style-name="Normal"/>
      <text:p text:style-name="Normal"><text:span text:style-name="T7">Our discussion is intended mostly to be about Hiroshima. <text:s/></text:span><text:span text:style-name="T8">There are related topics - H bombs, the so-called Cold War, Cuba, nuclear power, the Second World War, the influence of paper money power and Jews in the USA, science frau</text:span><text:span text:style-name="T9">d, NASA. <text:s/>I have a 3 1/2 hour youtube video, Lords of the Nukes, whick looks at all these issues. <text:s/>But it makes sense here to look at one topic, Hiroshima, to start toppling the myth of the atom bomb.</text:span></text:p>
      <text:p text:style-name="Normal"/>
      <text:p text:style-name="Normal"><text:span text:style-name="T10">The site is nukelies.org. That's n u k e l i e s . o r</text:span><text:span text:style-name="T11"><text:s/>g. <text:s/>I've watched while people can't get it right; I'll repeat, it's n u k e l i e s dot o r g. <text:s/>I'll wait a bit so people can load nukelies.org. <text:s/>You'll find a brightly coloured NUKELIES banner, which we used throughout the existance of NUKE Lies. <text:s/>And th</text:span><text:span text:style-name="T12">en there are some links to videos and audios. <text:s/>Below that, scroll down a bit; you'll the fifth option in the forum menu is <text:s/>titled 'WW2 Japan - Proofs that Hiroshima &amp; Nagasaki were not A-Bombed' with sub comments on fire bombing, 6th and 9th Aug 1945. and</text:span><text:span text:style-name="T13"><text:s/>Hiroshima &amp; Nagasaki nuke &amp; radiation myths.</text:span></text:p>
      <text:p text:style-name="Normal"/>
      <text:p text:style-name="Normal"/>
      <text:p text:style-name="Normal"><text:span text:style-name="T14">What happened on 6th August 1945 at Hiroshima? <text:s/></text:span><text:span text:style-name="T15">We can now say confidently that Hiroshima was firebombed in the same way 67 other Japanese towns had been firebombed. <text:s/>Hiroshima (like Nagasaki) was a small tow</text:span><text:span text:style-name="T16">n; key targets would have been bombed by high explosive, and most of the town was bombed with incendiary bombs based on Gasoline. <text:s/>A few days after Hiroshima, when the bombers were reloaded, Nagasaki was bombed. <text:s/>After-bombing reconnaisance photos exist of</text:span><text:span text:style-name="T17"><text:s/>Hiroshima, neatly labelled with estimates of damage. <text:s/>But each raid was also followed by an official recording plane, with supposed observers. 'The Great Artiste' with Harold Agnew, seems to have been jewish, supposedly followed Enola Gay; and Leonard Che</text:span><text:span text:style-name="T18">shire and William Penny in Big Stink, supposedly to film.</text:span></text:p>
      <text:p text:style-name="Normal"/>
      <text:p text:style-name="Normal"><text:span text:style-name="T19">Everything else around these events is fantasy.</text:span></text:p>
      <text:p text:style-name="Normal"/>
      <text:p text:style-name="Normal"><text:span text:style-name="T20">=======================</text:span></text:p>
      <text:p text:style-name="Normal"/>
      <text:p text:style-name="Normal"><text:span text:style-name="T21">Let me try to explain why this was done. And the reasons for pretending atom bombing happened.</text:span></text:p>
      <text:p text:style-name="Normal"/>
      <text:p text:style-name="Normal"><text:span text:style-name="T22">I'll talk about the problem</text:span><text:span text:style-name="T23">s with so-called atom bombs. <text:s/>Let me discuss the propaganda announcements. <text:s/>Truman (after Roosevelt's sudden death) announced the 'atom bomb' and e.g. there was a BBC radio broadcast <text:s/>on 6 Aug 1945. <text:s/>On 10 August 'atomic' leaflets were dropped on Japanese<text:s/></text:span><text:span text:style-name="T24">cities, after Nagasaki, but not before. The Japanese had to be told they'd been 'atom bombed' and in fact many disbelieved it; I suspect Japanese troop in Vietnam told the Vietnamese the Americans were lying. <text:s/>In the USA, 1946 Aug 31st free issue 'The New<text:s/></text:span><text:span text:style-name="T25">Yorker' Hiroshima by John Hersey on Aug 31st, 1946, more than a year later. <text:s/>[In Britain published by Penguin books].</text:span></text:p>
      <text:p text:style-name="Normal"/>
      <text:p text:style-name="Normal"><text:span text:style-name="T26">From 1945 stories and films of testing grew and most peoples' beliefs were shaped in that period. <text:s/>They juggled the various issues, and s</text:span><text:span text:style-name="T27">et a pattern for lies which still exists, for example as regards radiation. Nuclear, military &amp; science films - newsreels, TV, DVDs, videos, Youtubes - photos &amp; images &amp; pictures.</text:span></text:p>
      <text:p text:style-name="Normal"/>
      <text:soft-page-break/>
      <text:p text:style-name="Normal"><text:span text:style-name="T28">But let's look at the supposed Hiroshima bomb. <text:s/>I'll refer to the nukelies.</text:span><text:span text:style-name="T29">org forum page on WW2 Japan - Proofs that Hiroshima and Nagasaki were not A-bombed. <text:s/>Building and dropping the bomb, Eye-Witness Statements, Photographic evidence, Physical Damage and Radiation and other specifically nuclear evidence.</text:span></text:p>
      <text:p text:style-name="Normal"/>
      <text:p text:style-name="Normal"><text:span text:style-name="T30">Dropping the bomb:<text:s/></text:span><text:span text:style-name="T31">FirstClassSkeptic Major Thomas Ferebee: Norden Bombsight Magic.... <text:s text:c="3"/>and on the size and shape of the bomb; the pieces can't fit together. <text:s/>And manipulating two bombs on Tinian island, Quonset huts...</text:span></text:p>
      <text:p text:style-name="Normal"/>
      <text:p text:style-name="Normal"><text:span text:style-name="T32">Eye-Witnesses: 'Children of the A Bomb' or Children o</text:span><text:span text:style-name="T33">f Hiroshima edited Arata Osada &amp; a piece on false testimonies. <text:s/>The accounts are consistent with fire bombing if you read carefully. <text:s/>Burns, burning buildings, desperate thrist.</text:span></text:p>
      <text:p text:style-name="Normal"><text:span text:style-name="T34"><text:tab/>American films and so-called news media (and cinema news) once they'd fixed o</text:span><text:span text:style-name="T35">n their story, everything is compatible with attacks on all Japanese cities.</text:span></text:p>
      <text:p text:style-name="Normal"/>
      <text:p text:style-name="Normal"><text:span text:style-name="T36"><text:s/>Crawford Sams 1946 Atomic Bomb casualty commission was instructed to inflate deaths by the supposed atom bomb.1946-1951 Atomic Bomb Casualty Commission [in Japan] - Letter of In</text:span><text:span text:style-name="T37">struction, was “You will play up the devastating effect of the atomic bomb.” All right? So I was the one who set the deadline this time. Anybody who had been in Hiroshima and died within six months, whether they got run over by a bicycle or whatnot, would<text:s/></text:span><text:span text:style-name="T38">be credited to the atomic bomb. ...</text:span></text:p>
      <text:p text:style-name="Normal"><text:span text:style-name="T39"><text:s text:c="8"/>The atomic bomb went off and that city had about 250 thousand people in it. In other words, you had a high density population exposed, compared to Tokyo which had a population of nine million, but where they anti</text:span><text:span text:style-name="T40">cipated being bombed early in the war after the Doolittle raid. [This was in response to Pearl Harbor] They had taken all “nonsense” people out so there were about three million exposed to the fire and napalm and high explosive bombs that were dropped ther</text:span><text:span text:style-name="T41">e. When the bomb went off, about 2 thousand people out of 250 thousand got killed – by blast, by thermal radiation, or by intense x-ray, gamma radiation. Then, what happened is like an earthquake. The blast knocked down houses, hibachis had turned over and</text:span><text:span text:style-name="T42"><text:s/>started fires. When you have an earthquake or an atomic bomb, you start fires and then people are trapped in the buildings. And again, by endless interviews, “Where were you?” “Where was your great uncle?” “Where was grandma when this occurred?” We built<text:s/></text:span><text:span text:style-name="T43">up the evidence to show on a cookie-cutter basis that it took about thirty-six hours for about two-thirds of that town to burn.</text:span></text:p>
      <text:p text:style-name="Normal"/>
      <text:p text:style-name="Normal"><text:span text:style-name="T44"><text:s text:c="10"/>You see, it wasn’t “Bing” like the publicity here [said]: a bomb went off and a city disappeared. No such thing happe</text:span><text:span text:style-name="T45">ned. That was the propaganda for deterrent. They’re talking about after that, “One bomb and away goes Chicago,” you know? All you’ve got to do is look in Life magazine and whatnot back in ’45, ’46, and so on. What I’m trying to do is to show how it’s like<text:s/></text:span><text:span text:style-name="T46">“End the war with one B-17.” Well, you have to keep your feet on the ground. As near as we could figure then, about twenty-one thousand people died in thirty-six hours as a result of being trapped and burned and so on.</text:span></text:p>
      <text:p text:style-name="Normal"/>
      <text:p text:style-name="Normal"><text:span text:style-name="T47">1945 Sept 9 William L. Laurence, “At</text:span><text:span text:style-name="T48">omic Bombing of Nagasaki Told By Flight Member,” New York Times</text:span></text:p>
      <text:p text:style-name="Normal"><text:span text:style-name="T49">1945 Sept 12 William L. Laurence, “U.S. Atom Bomb Site Belies Tokyo Tales; Tests on New Mexico Range Confirm That Blast, and Not Radiation, Took Toll,” New York Times</text:span></text:p>
      <text:p text:style-name="Normal"><text:span text:style-name="T50">1945 Sept 13 “Radioactivi</text:span><text:span text:style-name="T51">ty at Hiroshima Discounted,” Washington Post.</text:span></text:p>
      <text:p text:style-name="Normal"/>
      <text:p text:style-name="Normal"/>
      <text:p text:style-name="Normal"><text:span text:style-name="T52">Photographic evidence: 1945 Oct-Nov 1945, 65 ground level photos online, i.e. about two or three months after the bombing.</text:span></text:p>
      <text:p text:style-name="Normal"/>
      <text:p text:style-name="Normal"><text:span text:style-name="T53">de Seversky 'Victory through air poer' 1950 edition had what he said was 'nuclear ma</text:span><text:span text:style-name="T54">terial' and photos of flimsy buidlings with heavy tiles, excatly like other Japanese cities.</text:span></text:p>
      <text:p text:style-name="Normal"><text:span text:style-name="T55"><text:s text:c="3"/>Another issue is fake photos: 'impossible shadows and fake ruins on official hiroshima photos' in nukelies forum.</text:span></text:p>
      <text:p text:style-name="Normal"/>
      <text:p text:style-name="Normal"><text:span text:style-name="T56">Physical Damage: pointed out every single rea</text:span><text:span text:style-name="T57">son for why Hiroshima appears to have been firebombed and not nuked. Standing brick chimneys, BoJ building with flat roof intact, all bridges intact, no EMP damages, no damages to the waterfront, etc, etc, and no crater! Should have been something there, t</text:span><text:span text:style-name="T58">he smoke plume reportedly rose to 40000 feet and must have consisted of more than just hot air. And we have the reports on that the reported explosion rocked Enola Gay twice! Typical objections are the bomb went off at 1800 feet and therefor didn't create<text:s/></text:span><text:span text:style-name="T59">a crater or shockwave on the ground. Nukes are supposed to be very load, about 248 dB, <text:s/>and eardrum rapture occurs at 195 dB, shouldn't there have been lots of deaf survivors there too?</text:span></text:p>
      <text:p text:style-name="Normal"/>
      <text:p text:style-name="Normal"><text:span text:style-name="T60">Typical statement is 'Most of the city was destroyed and about 75,000</text:span><text:span text:style-name="T61"><text:s/>people were killed or fatally injured.' <text:s/>During the rest of the 1940s and 1950s these descriptions were inflated. H bombs must have been made up to keep this process going. <text:s/>'Deadly radiation' and 'radioactively contaminated seawater' are typical descript</text:span><text:span text:style-name="T62">ions from supposed nuclear tests.</text:span></text:p>
      <text:p text:style-name="Normal"><text:span text:style-name="T63"><text:s text:c="3"/>The truth was that the damage in Hiroshima and Nagasaki was identical in type to that in other Japanese cities, including Yokohama and Tokyo. <text:s/>'Streetcars in Hiroshima running three days after bombing'</text:span></text:p>
      <text:p text:style-name="Normal"/>
      <text:p text:style-name="Normal"><text:span text:style-name="T64">Before leaving t</text:span><text:span text:style-name="T65">his part of the forum, please note the two information items at the top of the form 'WW2 Japan - Proofs that Hiroshima and Nagasaki were not firebo</text:span><text:span text:style-name="T66">m</text:span><text:span text:style-name="T67">B</text:span><text:span text:style-name="T68">ed'. <text:s/>The two articles are "Couldn't be a giant hoax! Thousands of experts!" to answer the often-made clai</text:span><text:span text:style-name="T69">m that large-scale cover-ups are impossible. <text:s/>In fact there are very many examples of such cover-ups, inclduding of course 9/11. <text:s/>The second of the two information items is 'Guided tour of our Hiroshima/Nagasaki' forum, which outlines most of the links: Ei</text:span><text:span text:style-name="T70">nstein's work in patents, the first 'atomic piles', FD Roosevelt's foreknowledge of Pearl Harbor, Heresy in the New Yorker, antennae to the supposed bomb which weren't fitted correctly, and a wide range of other detail. Let me mention a few more: photoflas</text:span><text:span text:style-name="T71">h bombs, Claud Eatherly's fake testimony, genetics and supposed radiation, David Irving on Japanese attempts to surrender, and, what we'll get on to now, the process of making up properties such a bomb should presumably have, and inconsistencies</text:span></text:p>
      <text:p text:style-name="Normal"/>
      <text:p text:style-name="Normal"><text:span text:style-name="T72"><text:s/>========</text:span><text:span text:style-name="T73">===============================</text:span></text:p>
      <text:p text:style-name="Normal"><text:span text:style-name="T74">Let's discuss so called nuclear bombs in general. <text:s/>Assuming they were a phoney, properties had to be made up, and if possible had to be <text:s/>mimicked for the purpsoies of faking 'tests'. <text:s/></text:span></text:p>
      <text:p text:style-name="Normal"><text:span text:style-name="T75">Please refer to the 3rd forum in<text:s/></text:span><text:span text:style-name="T76">nukelies . org, <text:s text:c="2"/>NUKE SCAMS past 3rd INSERTED Photo evidence of 'Little Boy' and 'Fat Man' as Film Props | Cold War Deep Revisionism <text:s text:c="2"/>9 Mar 2013</text:span></text:p>
      <text:p text:style-name="Normal"><text:span text:style-name="T77">Manhattan Project, 'atom bomb', Cold War, spies, 'H-bomb', missile projects, 'neutron bomb', Vanunu, WMD lies</text:span></text:p>
      <text:p text:style-name="Normal"><text:span text:style-name="T78">You'll find 5 information forums; the first three are titled Making up the neutron bomb, making up the H bomb, and making up the Atom bomb. <text:s/>We tried to show why the myths were made up: the motives vary from keeping in work after 1945, making money from s</text:span><text:span text:style-name="T79">o called research, making sure the USSR <text:s/>wasn't invaded to liberate it, and giving a reason to bomb other countries by removing their supposed nuclear facilities..</text:span></text:p>
      <text:p text:style-name="Normal"/>
      <text:p text:style-name="Normal"><text:span text:style-name="T80"><text:s/></text:span></text:p>
      <text:p text:style-name="Normal"><text:span text:style-name="T81">Flash<text:s/></text:span><text:span text:style-name="T82">Some films intended as informational, or for scare purposes, show a brilliant flash</text:span><text:span text:style-name="T83"><text:s/>- easily done photographically by whiting out a few frames. But there are several problems. (1) If this is supposed to be still contained within some sort of shell, it will not be visible. This is a problem with H bombs, which are supposed to have fusion<text:s/></text:span><text:span text:style-name="T84">triggered after fission. Some films of 'H bomb' tests actually show a double flash, the two flashes of course being separated by a dark frame of film. This gives not only a problem with the first flash, which ought presumably to be contained, but also with</text:span><text:span text:style-name="T85"><text:s/>the timing - why should there be a convenient 1/15th second or so, to just fit with film frames-per-second speeds? (2) The idea of flashes of X-rays, or of rays which somehow cause air to fluoresce, seems to have led to suggestions of X-ray or 'neutron bo</text:span><text:span text:style-name="T86">mbs'. (3) However a major problem is generating a bright enough flash. It would have to be visible in daylight - 'brighter than a thousand suns'. So far as I know there is<text:s/></text:span><text:soft-page-break/><text:span text:style-name="T87">simply no way to emit large enough amounts of energy in a short time. I think this i</text:span><text:span text:style-name="T88">s why flashes are only reported e.g. by supposed eye witnesses in Hiroshima, and why the reports vary so much. And why other 'eye witnesses' were allowed ridiculously feeble dark glasses, or made to face the other way for typically ten seconds. [See some o</text:span><text:span text:style-name="T89">f my videos].</text:span></text:p>
      <text:p text:style-name="Normal"/>
      <text:p text:style-name="Normal"><text:span text:style-name="T90">Blast</text:span><text:span text:style-name="T91"><text:s/>The imagery here is far more limited than appears from written 'descriptions'. Hiroshima and Nagasaki show no signs of a huge central blast. The black-and-white inserts in 1950s films show models and the blast effects aren't at all con</text:span><text:span text:style-name="T92">vincing. I've tried to show this on a pair of videos which look at a 50-second insert taken from a newsreel. So there are problems here, too. Explosive blasts as developed since gunpowder rely on the production of gas from solid, so there's a sudden volume</text:span><text:span text:style-name="T93"><text:s/>increase. (1) The assumption must be that the intense heat of fission causes a very sudden huge expansion. Presumably this is meant to be uranium products, possibly uranium oxide, but in gaseous form. Why should such a blast be much bigger than an explosi</text:span><text:span text:style-name="T94">on of a similarly-sized conventional explosive? (2) Obviously there's a cube root law with distance - the effect will diminish rapidly with distance. Kiloton explosions were known in 1945 - I have a video on the blowing-up of Heligoland. This must have bee</text:span><text:span text:style-name="T95">n one reason why 'megaton' explosions were invented. [Added Nov 2013:] (3) There are problems producing the results of a huge blast; for example a huge crater would be expected, and the impossibility of getting this might be the reason for the supposed air</text:span><text:span text:style-name="T96"><text:s/>blast.</text:span></text:p>
      <text:p text:style-name="Normal"/>
      <text:p text:style-name="Normal"><text:span text:style-name="T97">Heat</text:span><text:span text:style-name="T98"><text:s/>seems to have been somewhat suppressed as an effect, despite the fact that the whole point of fission was that it supposedly generated intense heat. Why should this be? (1) In practice, it's impossible to generate the huge temperatures suppos</text:span><text:span text:style-name="T99">edly reached by these things. (2) There are problems with temperatures quoted as (say) 1 million degrees. What does this actually mean? No equipment could measure such a temperature, as it would no longer exist. Is there an upper limit to temperature? (3)<text:s/></text:span><text:span text:style-name="T100">The effect of such intense heat is far outside normal experience. Could it, as some Hiroshima facts, or factoids, state, melt tiles? Melt eyes? Evaporate bodies? Glassify desert sand? Scepticism suggests these things must be fake. For example, Hiroshima in</text:span><text:span text:style-name="T101"><text:s/>the morning had lots of crowds. Why would there be only one or two alleged 'shadows'? If tiles could melt, why wasn't the place a mass of melted brick and tile? How come trees were still standing? (4) Bikini tests (near water) show mist or condensation ef</text:span><text:span text:style-name="T102">fects. Many tests in fact show 'condensation' - as in a Wilson cloud chamber - which of course hides whatever's behind. Could clouds really form at huge temperatures? I think such considerations must have led to heat being downplayed.</text:span></text:p>
      <text:p text:style-name="Normal"/>
      <text:p text:style-name="Normal"><text:span text:style-name="T103">Radiation</text:span><text:span text:style-name="T104">. ... radia</text:span><text:span text:style-name="T105">tion can't be seen or felt, and therefore is ideal as a subject for obfuscation and lies. (And I don't think anyone's mentioned the 'Lucky Dragon' fishing boat incident, when Japanese fishermen allegedly had radiation 'fallout' dropping onto them. I think<text:s/></text:span><text:span text:style-name="T106">probably this was a planned incident. Most of the fishermen lived long lives. <text:s/></text:span></text:p>
      <text:p text:style-name="Normal"/>
      <text:p text:style-name="Normal"><text:span text:style-name="T107">The point is, when making up the properties of these things, mistakes seem to have been made, until some fairly stable description was uneasily fixed on for a time. We can<text:s/></text:span><text:span text:style-name="T108">compare the manufacture of the 'Holocaust' fraud, in which steaming to death, electrocutions, and rotary beating machines, were dropped in favour of the myth of 'lethal gas chambers' and crematoria, and the treatment of ordinary Russians, Ukrainians, Poles</text:span><text:span text:style-name="T109"><text:s/>and others was ignored.</text:span></text:p>
      <text:p text:style-name="Normal"/>
      <text:p text:style-name="Normal"><text:span text:style-name="T110">Mushroom Cloud</text:span><text:span text:style-name="T111"><text:s/></text:span></text:p>
      <text:p text:style-name="Normal"/>
      <text:p text:style-name="Normal"><text:span text:style-name="T112">NB there's also a thing about 'flying saucers', the phrase invented just before Roswell. Similar iconographical comment to 'mushroom cloud'! It was 'revealed' recently that Roswell's remains were of a spy balloon<text:s/></text:span><text:span text:style-name="T113">intended to overfly the Soviet Union; or so the story went. According to Wiki, the acronym UFO dates from 1952, and some of this stuff must or may have been cover for airborne things. (My personal guess is that monkeys, shaved to they could be examined, we</text:span><text:span text:style-name="T114">re used in fatal crashes of aircraft - hence some odd reports).</text:span></text:p>
      <text:p text:style-name="Normal"/>
      <text:p text:style-name="Normal"><text:span text:style-name="T115">It's too bad Lewis just didn't take his Brownie camera along and take a picture. Why is there such a<text:s/></text:span><text:soft-page-break/><text:span text:style-name="T116">paucity of pictures, and no film. Necessary Evil went along just for the purpose of taking</text:span><text:span text:style-name="T117"><text:s/>pictures and measuring data.</text:span></text:p>
      <text:p text:style-name="Normal"><text:span text:style-name="T118"><text:s text:c="5"/>Lewis must have known what was going to happen beforehand, but other accounts said no one on the plan knew they had an 'atomic bomb' until Tibets informed them in flight, using the bomber's intercom. But Lewis and his cre</text:span><text:span text:style-name="T119">w dropped the 'dummy' bomb, and most of the crew on Enola Gay was Lewis' crew.</text:span></text:p>
      <text:p text:style-name="Normal"/>
      <text:p text:style-name="Normal"><text:span text:style-name="T120">Electro Magnetic Pulse</text:span></text:p>
      <text:p text:style-name="Normal"/>
      <text:p text:style-name="Normal"><text:span text:style-name="T121">Neutron Bomb</text:span></text:p>
      <text:p text:style-name="Normal"/>
      <text:p text:style-name="Normal"><text:span text:style-name="T122"><text:s/></text:span><text:span text:style-name="T123">Dirty bombs</text:span></text:p>
      <text:p text:style-name="Normal"><text:span text:style-name="T124">-------------------</text:span></text:p>
      <text:p text:style-name="Normal"/>
      <text:p text:style-name="Normal"><text:span text:style-name="T125">The visual propaganda side of things in the USA was taken care of by Lookout Mountain Studios. <text:s/></text:span><text:span text:style-name="T126">The 9th<text:s/></text:span><text:span text:style-name="T127">forum on nukelies dot org is titled - Nuclear Movies, Stills, Soundtracks: Check the Media Yourself, for Fakes &amp; Lies! Which is my encouragement for you to look at Nuclear, military &amp; science films - newsreels, TV, DVDs, videos, Youtubes - photos &amp; images<text:s/></text:span><text:span text:style-name="T128">&amp; pictures.</text:span></text:p>
      <text:p text:style-name="Normal"/>
      <text:p text:style-name="Normal"><text:span text:style-name="T129">printed propaganda</text:span></text:p>
      <text:p text:style-name="Normal"><text:span text:style-name="T130">Memorandum for the Secretary of Way, July 18, 1945, by General Groves on the Trinity test</text:span></text:p>
      <text:p text:style-name="Normal"><text:span text:style-name="T131">*One-half mile from the explosion...was a strong steel tower 70 feet high, firmly anchored to concrete foundations. ... Forty tons of<text:s/></text:span><text:span text:style-name="T132">steel were used to fabricate the tower which was 70 feet high, the height of a six story building. The cross bracing was much stronger than that normally used in ordinary steel construction. The absence of the solid walls of a building gave the blast a muc</text:span><text:span text:style-name="T133">h less effective surface to push against. The blast tore the tower from its foundations, twisted it, ripped it apart and left it flat on the ground.</text:span></text:p>
      <text:p text:style-name="Normal"><text:span text:style-name="T134"><text:s/></text:span></text:p>
      <text:p text:style-name="Normal"><text:span text:style-name="T135">Almost all the reports we have on Hiroshima came from these military controlled sources:</text:span></text:p>
      <text:p text:style-name="Normal"><text:span text:style-name="T136">United States At</text:span><text:span text:style-name="T137">omic Energy Commission</text:span></text:p>
      <text:p text:style-name="Normal"><text:span text:style-name="T138">United States Strategic Bombing Survey</text:span></text:p>
      <text:p text:style-name="Normal"><text:span text:style-name="T139">The British Mission to Japan</text:span></text:p>
      <text:p text:style-name="Normal"><text:span text:style-name="T140">The Joint Commission for the Investigation of the Atomic Bomb in Japan.</text:span></text:p>
      <text:p text:style-name="Normal"><text:span text:style-name="T141">The Naval Technical fission to Japan.</text:span></text:p>
      <text:p text:style-name="Normal"><text:span text:style-name="T142"><text:s/>Wilfred Burchett, journalist who wrote the first repor</text:span><text:span text:style-name="T143">t from Hiroshima.</text:span></text:p>
      <text:p text:style-name="Normal"><text:span text:style-name="T144">David Goodman, independent journalist and co-author of "The Exception to the Rulers."</text:span></text:p>
      <text:p text:style-name="Normal"/>
      <text:p text:style-name="Normal"><text:span text:style-name="T145">Marco Polo illustrated pop style jap mag closed 1995</text:span></text:p>
      <text:p text:style-name="Normal"/>
      <text:p text:style-name="Normal"><text:span text:style-name="T146">Science</text:span></text:p>
      <text:p text:style-name="Normal"><text:span text:style-name="T147">The 8th forum on nukelies . org is <text:s/>titled 'Science, Nuclear Physics, Astronomy, Space Tr</text:span><text:span text:style-name="T148">avel - Nuclear &amp; atomic theoretical physics - air &amp; space science - bomb, missile &amp; rocket technology</text:span></text:p>
      <text:p text:style-name="Normal"><text:span text:style-name="T149">looks at the strudcture of mushroom clouds and in particlaur the supposed nuclear explaosions which are burning hydrocarbons. <text:s text:c="2"/>Relativity and the Big Ban</text:span><text:span text:style-name="T150">g, NASA and supposed moon landings, why isn't uranium235 hot, limitations of space rockets.</text:span></text:p>
      <text:p text:style-name="Normal"/>
      <text:p text:style-name="Normal"><text:span text:style-name="T151">many scientists, including Rutherford, J B S Haldane, Bohr and for that matter Admiral Leahy, all thought a chain reaction simply couldn't happen. There are quite<text:s/></text:span><text:span text:style-name="T152">a few possible reasons: perhaps the nucleus was too small, or perhaps the length of time neutrons would take in total was too large, or perhaps the chance of the nucleus splitting, even if hit, was too small; perhaps the mass might start melting or evapora</text:span><text:span text:style-name="T153">ting; perhaps there just wasn't enough U235 in the world; perhaps as Einstein's letter suggests the critical mass would be enormous; perhaps the heat generated was over-estimated ... there are quite a few reasons why an atomic explosion might be impossible</text:span><text:span text:style-name="T154">. U238 ... BUT no calculations are ever shown! My book collection including pre-1945 books has no mathematical proof<text:s/></text:span><text:soft-page-break/><text:span text:style-name="T155">of the impossibility, with, presumably, a later correction showing where it went wrong. And yet these people MUST have had some reason for<text:s/></text:span><text:span text:style-name="T156">their claim! They were accustomed to calculations; it's simply incredible that they didn't play around with mathematical models of putative nuclear explosions. I'd suggest these calculations and reasons existed, but have been suppressed and ignored as part</text:span><text:span text:style-name="T157"><text:s/>of the atom bomb propaganda.</text:span></text:p>
      <text:p text:style-name="Normal"/>
      <text:p text:style-name="Normal"><text:span text:style-name="T158">-------------------</text:span></text:p>
      <text:p text:style-name="Normal"><text:span text:style-name="T159">World situation in 1940: before the USA entered WW2, after Briatin and France (or rather Churchill and Daladier) declared war on Germany, and while Jewish money was building up the USSR into a slave state<text:s/></text:span><text:span text:style-name="T160">for whites aiming to invade Europe.</text:span></text:p>
      <text:p text:style-name="Normal"><text:span text:style-name="T161"><text:s text:c="4"/>Good description by Robert Faurisson on the state of the world then: four giants, and three dwarves. <text:s/>The four giants being the USA in the western hemisphere; the then British EMorie with Canada, India, Australia and</text:span><text:span text:style-name="T162"><text:s/>various coastal countries, and islands; the French Empire, much of north Africa and south-east Asia; and the USSR under Stalin, or nominally under Stalin. <text:s/>What Faurisson omitted, since it's not easy to represent it on maps, is another axis, from Washingt</text:span><text:span text:style-name="T163">on and London across to Moscow, of Jewish influence, mostly showing itself in taking British and American output by means of paper money and related scams, and giving this to the USSR to consolidate Jewish poer there.</text:span></text:p>
      <text:p text:style-name="Normal"/>
      <text:p text:style-name="Normal"><text:span text:style-name="T164">Hiroshima marked a deliberate long-te</text:span><text:span text:style-name="T165">rm plan to try to dominate weapons manufacture, partly to make profit, partly to dominate countries or groups, partly to make money by using up weapons usually by backing both sides, and partly to control their money systems and so take a proportion of the</text:span><text:span text:style-name="T166"><text:s/>GNP. <text:s/></text:span></text:p>
      <text:p text:style-name="Normal"><text:span text:style-name="T167">--------------------------------------</text:span></text:p>
      <text:p text:style-name="Normal"/>
      <text:p text:style-name="Normal"><text:span text:style-name="T168">NUKE SCAMS <text:s/>future, meaning planning to get out of these scams <text:s/>4th forum of nukelies . org</text:span></text:p>
      <text:p text:style-name="Normal"><text:span text:style-name="T169">Barack Obama To Slash U.S Nuclear Arsenal - Exit Strategy?/ 1956 'World's 1st nuclear reactors' buried in 'Nukes in<text:s/></text:span><text:span text:style-name="T170">Space' film: - Rockets, 'Tests', 'Rainbow Bombs'/ US's ALLEGED most powerful nuclear bomb being dismantled</text:span></text:p>
      <text:p text:style-name="Normal"><text:span text:style-name="T171"><text:s/></text:span></text:p>
      <text:p text:style-name="Normal"><text:span text:style-name="T172">-------------------</text:span></text:p>
      <text:p text:style-name="Normal"><text:span text:style-name="T173">JEWS including controlled opposition</text:span></text:p>
      <text:p text:style-name="Normal"><text:span text:style-name="T174">Spaatz Sachs Oppenheimer Szilard Einstein <text:s/>Rotblat Eisenhower 'William L Lawrence'=Lipman<text:s/></text:span><text:span text:style-name="T175">Sieuw Lithuanian <text:s text:c="2"/>Edward Teller <text:s text:c="2"/>Gunther Anders (and Claud Eartherly) <text:s/>Herbert Marcuse <text:s/>Harry Dexter White?</text:span></text:p>
      <text:p text:style-name="Normal"><text:span text:style-name="T176"><text:s/>C.P. Snow credited the development of Atomic weapons to four Hungarian/Czech/Polish Jews: Leo Szilard, Eugene Wigner, Stanislaw Ulam, and Edward<text:s/></text:span><text:span text:style-name="T177">Teller <text:s/>Samuel Cohen of neutron bomb</text:span></text:p>
      <text:p text:style-name="Normal"><text:span text:style-name="T178">Bernard Baruch resigned from the Atomic Energy Commission to attend to his business interests. He was replaced by Lewis Lichtenstein Strauss, of Kuhn, Loeb Co. Strauss was apprised of Oppenheimer's many Communist associ</text:span><text:span text:style-name="T179">ations, but he decided to overlook them until he found that Oppenheimer was sabotaging progress on developing the new and much more destructive hydrogen bomb. It seemed apparent that Oppenheimer was delaying the hydrogen bomb until the Soviet Union could g</text:span><text:span text:style-name="T180">et its own version on line</text:span></text:p>
      <text:p text:style-name="Normal"><text:span text:style-name="T181">1944-1950: Julius Rosenberg, Ethel Rosenberg, Martin Sobel, Harry Gold, David Greenglass, and Dr. Klaus Emil Julius Fuchs (all Zionist/Communists) "passed the secrets of U.S. Atomic Bomb to Soviet Russia"</text:span></text:p>
      <text:p text:style-name="Normal"><text:span text:style-name="T182">Bernard Brodie another j</text:span><text:span text:style-name="T183">ew who wrote on nuclear weapons - like herman kahn</text:span></text:p>
      <text:p text:style-name="Normal"><text:span text:style-name="T184">Cyrus Eaton Canadian Jew - funded 'Pugwash'</text:span></text:p>
      <text:p text:style-name="Normal"><text:span text:style-name="T185">And Randi (real name Randall Swinge) is a jew himself. So, it leaves no doubt to the idea that his forum is driven by sayanims operatives.</text:span></text:p>
      <text:p text:style-name="Normal"><text:span text:style-name="T186">British: Lindemann<text:s/></text:span><text:span text:style-name="T187">('Lord Cherwell'), a Rothschild, R E Peierls, Zuckerman, Herman Bondi</text:span></text:p>
      <text:p text:style-name="Normal"/>
      <text:p text:style-name="Normal"><text:span text:style-name="T188">Kevin MacDonald +</text:span></text:p>
      <text:p text:style-name="Normal"><text:span text:style-name="T189">*A J Ayer - post-1945 philosopher (he amused me by claiming to believe in relativity) - 'positivist'</text:span></text:p>
      <text:soft-page-break/>
      <text:p text:style-name="Normal"><text:span text:style-name="T190">*Basil Bernstein 'Classes, Codes and Control' etc - largely trivia</text:span><text:span text:style-name="T191"><text:s/>on working class people having small vocabularies</text:span></text:p>
      <text:p text:style-name="Normal"><text:span text:style-name="T192">*Ted Cantle - another racist Jew, part of the race industry</text:span></text:p>
      <text:p text:style-name="Normal"><text:span text:style-name="T193">*'Theodore Dalrymple' - various mediocre books related to psychiatry</text:span></text:p>
      <text:p text:style-name="Normal"><text:span text:style-name="T194">*Erich Fromm - noted as part of the Frankfurt School of course with disguise</text:span><text:span text:style-name="T195">d pro-Jewish material</text:span></text:p>
      <text:p text:style-name="Normal"><text:span text:style-name="T196">*E J Hobsbawm - an incredible liar. The 'Age of Revolutions' suggests that 'revolution' is an intentionally misleading concept - the prolonged secret planning is omitted, no doubt deliberately</text:span></text:p>
      <text:p text:style-name="Normal"><text:span text:style-name="T197">*Frank Furedi, a Professor of Sociology a</text:span><text:span text:style-name="T198">t Canterbury - numerous third rate books</text:span></text:p>
      <text:p text:style-name="Normal"><text:span text:style-name="T199">*Charles Husband, presumably; 'Race' in Britain - at Bradford - endless race tracts</text:span></text:p>
      <text:p text:style-name="Normal"><text:span text:style-name="T200">*Jane Jacobs on cities - though some of her stuff is quite good</text:span></text:p>
      <text:p text:style-name="Normal"><text:span text:style-name="T201">*Adam Kupar 'The Invention of Primitive Society' states 'there is,<text:s/></text:span><text:span text:style-name="T202">of course, no 'primitive society'' - clearly a close relation of the idea there is no such thing as race</text:span></text:p>
      <text:p text:style-name="Normal"><text:span text:style-name="T203">*Jonathan Miller - one of those BBC pets</text:span></text:p>
      <text:p text:style-name="Normal"><text:span text:style-name="T204">*Melanie Phillips - journalist whose Londonistan says nothing about London and evades the issues</text:span></text:p>
      <text:p text:style-name="Normal"><text:span text:style-name="T205">*E J B Rose,<text:s/></text:span><text:span text:style-name="T206">'Colour and Citizenship' a 1960s 'survey' by the 'Institute of Race Relations', a Jewish front</text:span></text:p>
      <text:p text:style-name="Normal"><text:span text:style-name="T207">*Steven Rose - regurgitates material on cells without serious commentary - typical hack academic in it for money</text:span></text:p>
      <text:p text:style-name="Normal"><text:span text:style-name="T208">*E Fritz Schumacher of 'Small is Beautiful'<text:s/></text:span><text:span text:style-name="T209">unfocussed vague claims</text:span></text:p>
      <text:p text:style-name="Normal"><text:span text:style-name="T210">*Ronald Segal 'The Black Diaspora' which says virtually nothing about Arab slavers in Africa; nothing about Wernher &amp; Beit, nothing about Oppenheimer...</text:span></text:p>
      <text:p text:style-name="Normal"><text:span text:style-name="T211">*George Steiner, 'After Babel' a curious collection of brief commentaries on Eu</text:span><text:span text:style-name="T212">ropean writers, combined with commentaries on very many topics vaguely related to language - its origin, translation, uses, misuses...</text:span></text:p>
      <text:p text:style-name="Normal"><text:span text:style-name="T213">*'Dr Seuss' children's books (for some reason more or less unknown in Britain) - e.g. mediocre attempts at Swiftian satir</text:span><text:span text:style-name="T214">e</text:span></text:p>
      <text:p text:style-name="Normal"><text:span text:style-name="T215">Mearsheimer &amp; Walt's "The Israel Lobby," it is revealed how angry were Ariel Sharon, Ehud Barak, Shimon Peres, and all the Likudniks and neo-cons that Tony Blair was able to convince GW Bush that he should seek UN approval before going to war with Iraq.</text:span></text:p>
      <text:p text:style-name="Normal"/>
      <text:p text:style-name="Normal"><text:span text:style-name="T216">JAPANESE WORDS</text:span></text:p>
      <text:p text:style-name="Normal"><text:span text:style-name="T217">To-kyo</text:span></text:p>
      <text:p text:style-name="Normal"><text:span text:style-name="T218">each syllable same strength and length hi ro shi ma</text:span></text:p>
      <text:p text:style-name="Normal"><text:span text:style-name="T219">#5 site in Japan by 'Akira' anti-Kike presumably Japanese American in ?Los Angeles</text:span></text:p>
      <text:p text:style-name="Normal"><text:span text:style-name="T220">------</text:span></text:p>
      <text:p text:style-name="Normal"><text:span text:style-name="T221">The supposed bomb was shipped before supposedly being tested; the alleged test did not have</text:span><text:span text:style-name="T222"><text:s/>the effects claimed; the bomb wasn't fitted with its aerials, which wouldn't have worked anyway; it couldn't have been aimed accurately; accounts of the aiming are wrong; the crews were isolated and the planes not watched; accounts of the effects contradi</text:span><text:span text:style-name="T223">ct each other - the supposed 'mushroom cloud' is described in contradictory ways and was clearly an invention, and the film of it could not have been taken at the claimed time; Japanese witnesses didn't know it happened; Japanese accounts describe fire and</text:span><text:span text:style-name="T224"><text:s/>nothing like the supposed effects of a hugely high temperature blast; aerial photography of the after-effects were indistinguishable from bombing raids of the time, with no central blast zone; the film crew specifically sent to record the event, didn't do</text:span><text:span text:style-name="T225"><text:s/>so; the Indianapolis which carried the supposed bomb was sunk on the voyage back to the USA, and was left four days without any assistance; the Japanese weren't told the events were 'nuclear' until long after, when they had to be told by propaganda films;</text:span><text:span text:style-name="T226"><text:s/>trams were running three days later; the claims about shadows of bodies are wrong; there were no radiation effects; here are no seismic indicators that the supposed events took place; the story is still not consistent to this day.</text:span></text:p>
      <text:p text:style-name="Normal"/>
      <text:p text:style-name="Normal"><text:span text:style-name="T227">The 'Holocaust' is a hu</text:span><text:span text:style-name="T228">ge fraud which your wonderful government has done nothing to expose. Mass-murder in Armenia, the USSR and Ukraine, and in Vietnam has been covered up. The Kennedy murder, NASA and 9/11 are further examples of cover-ups. The whole paper money/ Fed issue is<text:s/></text:span><text:span text:style-name="T229">never mentioned by official sources. The CIA involvement in drugs, murders etc is only being uncovered by 'alternative' people.</text:span></text:p>
      <text:soft-page-break/>
      <text:p text:style-name="Normal"><text:span text:style-name="T230">If there are tens of thousands of scientists, engineers, politicians, military people as stupid as you, I can see no problem in<text:s/></text:span><text:span text:style-name="T231">hiding anything.</text:span></text:p>
      <text:p text:style-name="Normal"><text:span text:style-name="T232">-----</text:span></text:p>
      <text:p text:style-name="Normal"><text:span text:style-name="T233">The Japanese new elite - probably a commercial/industrial elite, displacing the Samurai style elite, and happy about land clearance bombings by the USA in Japan - may well have agreed to go along with the 1945 atom bomb fraud, in exc</text:span><text:span text:style-name="T234">hange for immunity from a Nuremberg-style trial.</text:span></text:p>
      <text:p text:style-name="Normal"><text:span text:style-name="T235">Land clearance by fire; cp Great Fire of London maybe. <text:s/>Curtis LeMay</text:span></text:p>
      <text:p text:style-name="Normal"><text:span text:style-name="T236"><text:s/>Dec. 7, 1964, the Japanese government conferred the First Order of Merit with the Grand Cordon of the Rising Sun upon Gen. Curtis LeMay.<text:s/></text:span><text:span text:style-name="T237">Seems to be not well known in Japan. [2005 website on this]</text:span></text:p>
      <text:p text:style-name="Normal"><text:span text:style-name="T238">=====================================</text:span></text:p>
      <text:p text:style-name="Normal"><text:span text:style-name="T239">1935 ish FOUR GIANTS and THREE dwarfs -- Plus Washington - London - Moscow Jewish axis</text:span></text:p>
      <text:p text:style-name="Normal"/>
      <text:p text:style-name="Normal"><text:span text:style-name="T240">1940 Jan 12 <text:s/>Roosevelt press conference on British owned assets (tramw</text:span><text:span text:style-name="T241">ays, electric light) in the empire. 'Anti colonialism' promoted</text:span></text:p>
      <text:p text:style-name="Normal"><text:span text:style-name="T242">1940 Keynes 'How to Pay for the War'</text:span></text:p>
      <text:p text:style-name="Normal"><text:span text:style-name="T243">1941 Dec 6 <text:s/>Pearl Harbor 'complete surprise' lies. <text:s/>Japan US conflict - Panay gunboat attacked</text:span></text:p>
      <text:p text:style-name="Normal"><text:span text:style-name="T244">1942 seversky victory through air power / 1950 edition had '</text:span><text:span text:style-name="T245">nuclear material' and photos of flimsy buildings with heavy tiles</text:span></text:p>
      <text:p text:style-name="Normal"><text:span text:style-name="T246">1943 August Hamburg firestorm</text:span></text:p>
      <text:p text:style-name="Normal"/>
      <text:p text:style-name="Normal"><text:span text:style-name="T247">1945 Spring: in every important respect the Japanese Navy and Air Force had been rendered inoperative [russell]</text:span></text:p>
      <text:p text:style-name="Normal"><text:span text:style-name="T248"><text:s/>Admiral William D. Leahy, p. 245, I Was There,</text:span><text:span text:style-name="T249"><text:s/>McGraw Hill: 'A large part of the Japanese Navy was already on the bottom of the sea. The combined Navy surface and air force action [and sea blockade] even by this time had forced Japan into a position that made her early surrender inevitable. None of us</text:span><text:span text:style-name="T250"><text:s/>then knew the potentialities of the atomic bomb, but it was my opinion, and I urged it strongly on the Joint Chiefs, that no major land invasion of the Japanese mainland was necessary to win the war.</text:span></text:p>
      <text:p text:style-name="Normal"/>
      <text:p text:style-name="Normal"><text:span text:style-name="T251">1945 Feb jet stream discovered</text:span></text:p>
      <text:p text:style-name="Normal"><text:span text:style-name="T252">1945 March 9-10 Tokyo:<text:s/></text:span><text:span text:style-name="T253">334 B29s dry air wind high explosive and incendiary bombs - Le May 1665 tons</text:span></text:p>
      <text:p text:style-name="Normal"><text:span text:style-name="T254">1945 March 9 Japanese coup in Vietnam against French administrators</text:span></text:p>
      <text:p text:style-name="Normal"/>
      <text:p text:style-name="Normal"><text:span text:style-name="T255">1945 <text:s/>March 9 -August 15 67 Japanese cities firebombed (5 + <text:s/>months) The major told us that the fire-bombing o</text:span><text:span text:style-name="T256">f Japan had proven successful far beyond anything they had imagined possible and that the 20th Air Force was running out of cities to burn. Already there were no longer (as of the first week in June 1945) any target cities left that were worth the attentio</text:span><text:span text:style-name="T257">n of more than 50 B-29s, and on a big day, we could send up as many as 450 planes!' 'The totality of the devastation in Japan was extraordinary, and this was matched by the near-totality of Japan's defencelessness.'</text:span></text:p>
      <text:p text:style-name="Normal"/>
      <text:p text:style-name="Normal"><text:span text:style-name="T258">1945 12 April Roosevelt death 'Not unti</text:span><text:span text:style-name="T259">l his death that Truman learnt of the Manhattan Project'</text:span></text:p>
      <text:p text:style-name="Normal"><text:span text:style-name="T260">'The Truman government censored and controlled all the war information that was allowed to reach the public, and of course, Truman had a vested interest in obscuring the truth so as to<text:s/></text:span><text:span text:style-name="T261">surreptitiously prolong the war and be politically able to use the atom bomb. Regarding the second element of the Roosevelt-Truman atomic Cold War strategy of deceiving the public into believing that Japan was still militarily viable in the spring and summ</text:span><text:span text:style-name="T262">er of 1945, the centerpiece was the terribly expensive and criminally unnecessary campaign against Okinawa.</text:span></text:p>
      <text:p text:style-name="Normal"/>
      <text:p text:style-name="Normal"><text:span text:style-name="T263">1945 May the 'Masters of the Universe', gathered in San Francisco at the plush Palace Hotel to write the Charter for the United Nations. Several of</text:span><text:span text:style-name="T264"><text:s/>the principals retired for a private meeting in the exclusive Garden Room. The head of the United States delegation had called this secret meeting with his top aide, Alger Hiss, representing the president of the United States and the Soviet KGB; John Fost</text:span><text:span text:style-name="T265">er Dulles, of the Wall Street law firm of Sullivan and Cromwell, whose mentor, William Nelson<text:s/></text:span><text:soft-page-break/><text:span text:style-name="T266">Cromwell, had been called a 'professional revolutionary' on the floor of Congress; and W. Averill Harriman, plenipotentiary extraordinary, who had spent the last<text:s/></text:span><text:span text:style-name="T267">two years in Moscow directing Stalin's war for survival. These four men represented the awesome power of the American Republic in world affairs, yet of the four, only Secretary of State Edward Stettinius Jr., had a position authorized by the Constitution.</text:span></text:p>
      <text:p text:style-name="Normal"/>
      <text:p text:style-name="Normal"><text:span text:style-name="T268">1945 7 May German unconditional surrender</text:span></text:p>
      <text:p text:style-name="Normal"><text:span text:style-name="T269">1945 july 13 make sure 'ultra message' - tokyo foreign minister to jap ambassador in moscow - ask if USSR good offices - needless bloodshed.</text:span></text:p>
      <text:p text:style-name="Normal"><text:span text:style-name="T270">We knew the Japanese were frantic to surrender. But Stalin wanted war of</text:span><text:span text:style-name="T271"><text:s/>japan, seize japanese islands. <text:s/>Churchill, Stalin, Truman all knew that Japan was trying to surrender. Leslie Groves told irving it was to test it.</text:span></text:p>
      <text:p text:style-name="Normal"><text:span text:style-name="T272">1945 July 16 Indianapolis 'Just after dawn' left San Francisco</text:span></text:p>
      <text:p text:style-name="Normal"><text:span text:style-name="T273">1945 July 16th 5:29:45 a.m. Trinity site tes</text:span><text:span text:style-name="T274">t, two hundred miles south of Los Alamos. "Note that the Sun rises at EXACTLY 5:30 A.M. on July 16" [5.30 is 'civil twilight'] -'fireball' as lie detector issue?</text:span></text:p>
      <text:p text:style-name="Normal"><text:span text:style-name="T275">russell: The incineration of the two Japanese cities could hardly have been expected to gain p</text:span><text:span text:style-name="T276">opularity for America in Asia (particularly in view of the often ambiguous attitude of Asian nationalists towards the Japanese). This horrific act could only have been contemplated to terrorize Asian nationalists.</text:span></text:p>
      <text:p text:style-name="Normal"/>
      <text:p text:style-name="Normal"><text:span text:style-name="T277">1945 July 26, Truman and other Allied lea</text:span><text:span text:style-name="T278">ders issued the Potsdam Declaration outlining terms of surrender for Japan. It was presented as an ultimatum and stated that without a surrender, the Allies would attack Japan, resulting in "the inevitable and complete destruction of the Japanese armed for</text:span><text:span text:style-name="T279">ces and just as inevitably the utter devastation of the Japanese homeland". The atomic bomb was not mentioned in the communique. On July 28, Japanese papers reported that the declaration had been rejected by the Japanese government. That afternoon, Prime M</text:span><text:span text:style-name="T280">inister Kantaro Suzuki declared at a press conference that the Potsdam Declaration was no more than a rehash (yakinaoshi) of the Cairo Declaration and that the government intended to ignore it (mokusatsu, lit. "kill by silence").[18] The statement was take</text:span><text:span text:style-name="T281">n by both Japanese and foreign papers as a clear rejection of the declaration. Emperor Hirohito, who was waiting for a Soviet reply to noncommittal Japanese peace feelers, made no move to change the government position [Wikipedia]</text:span></text:p>
      <text:p text:style-name="Normal"><text:span text:style-name="T282">1945 July 30th Indianapol</text:span><text:span text:style-name="T283">is sinking - returning from ?Tinian</text:span></text:p>
      <text:p text:style-name="Normal"><text:span text:style-name="T284">1945 Aug 6th 08.15 atom bomb supposedly over Hiroshima. ENOLA GAY crew etc - see Ferebee article on aiming.</text:span></text:p>
      <text:p text:style-name="Normal"><text:span text:style-name="T285">-See diagram of Little Boy for problems with components not workable. <text:s/>Antenna problems</text:span></text:p>
      <text:p text:style-name="Normal"><text:span text:style-name="T286">"Not only is the city of</text:span><text:span text:style-name="T287"><text:s/>Hiroshima a provincial town without any protection or special military installations of any kind, but also none of the neighboring regions or towns constitutes a military objective"</text:span></text:p>
      <text:p text:style-name="Normal"><text:span text:style-name="T288">-That all 2.5E 25 = 25, 000 000, 000 000, 000 000, 000 000 atoms in a 10<text:s/></text:span><text:span text:style-name="T289">kg uranium 235 bomb can be split during a few nanoseconds is just a stupid fairy tale.</text:span></text:p>
      <text:p text:style-name="Normal"><text:span text:style-name="T290">-Soviet Union entered the war on August 8, 1945, according to agreement with the US at Yalta with FDR ( the agreement was that the USSR would enter the war with Japan ex</text:span><text:span text:style-name="T291">actly three months after the surrender of Germany )</text:span></text:p>
      <text:p text:style-name="Normal"><text:span text:style-name="T292">--'Dutch van Kirk' the (supposed) navigator. At about 2 minutes, quite near the end, he describes a jolt ('measured at' something like 3g) after about 45 seconds after the supposed bomb was supposedly dro</text:span><text:span text:style-name="T293">pped. After they were sure there'd be no more shocks, they looked round. The cloud was already higher than their altitude. So who took the film of the supposed mushroom cloud, far below? He doesn't say, and doesn't seem to have even thought about it.</text:span></text:p>
      <text:p text:style-name="Normal"><text:span text:style-name="T294"><text:s text:c="4"/></text:span><text:span text:style-name="T295">He also doesn't say anything about the navigation; if your entire job was navigation, surely you'd say something about maps, radar, your elevation, what it's like in a B29, how you navigate at night, how good the voice contact was with the other crew, whet</text:span><text:span text:style-name="T296">her there was a jet stream maybe (I believe discovered subsequently) - just some little detail?</text:span></text:p>
      <text:p text:style-name="Normal"><text:span text:style-name="T297">1945 Aug 9th Nagasaki BOCKSCAR crew etc [followed by Leonard Cheshire ] - Manhattan Project was the most closely guarded secret of World War II, one man, and on</text:span><text:span text:style-name="T298">e many only, was allowed to observe everything and to know everything about the project. He was Lipman Siew, a Lithuanian Jew ... William L. Laurence. At Harvard, he became a close friend of James B. Conant and was tutored by<text:s/></text:span><text:soft-page-break/><text:span text:style-name="T299">him. When Laurence went to New</text:span><text:span text:style-name="T300"><text:s/>York, he was hired by Herbert Bayard Swope, editor of the New York World, who was known as Bernard Baruch's personal publicity agent. Baruch owned the World. In 1930, Laurence accepted an offer from the New York Times to become its science editor. He stat</text:span><text:span text:style-name="T301">es in Who's Who that he 'was selected by the heads of the atomic bomb project as sole writer and public relations.' How one could be a public relations writer for a top secret project was not explained. Laurence was the only civilian present at the histori</text:span><text:span text:style-name="T302">c explosion of the test bomb on July 16, 1945. Less than a month later, he sat in the co-pilots seat of the B-29 on the fateful Nagasaki bombing run</text:span></text:p>
      <text:p text:style-name="Normal"/>
      <text:p text:style-name="Normal"><text:span text:style-name="T303">1945 August 10th: decision to drop 'atomic' leaflets on Japanese cities was not made until August 7, the d</text:span><text:span text:style-name="T304">ay after the Hiroshima bombing. They were not dropped until August 10, after Nagasaki had been bombed.</text:span></text:p>
      <text:p text:style-name="Normal"><text:span text:style-name="T305">1945-1948 Anglo-Israel War</text:span></text:p>
      <text:p text:style-name="Normal"><text:span text:style-name="T306">1945 August 19 Bao Dai puppet abdicate/ August 25 a large demonstration was called in Saigon/ September 2, 1945 Ho Chi Minh is</text:span><text:span text:style-name="T307">sued a declaration of independence.</text:span></text:p>
      <text:p text:style-name="Normal"><text:span text:style-name="T308">The United States made clear to the French that American aid would cease if the war were portrayed blatantly as a colonial conquest. Instead, the Americans argued, it should have the appearance of an anti-communist crusa</text:span><text:span text:style-name="T309">de, a war against subversives, bandits, and rebels, a war to stop the aggressive designs of ‘Soviet imperialism’. On the positive side, the war should be fought by a ‘more genuine’ nationalist force in Vietnam, generously aided by France and her Free World</text:span><text:span text:style-name="T310"><text:s/>Allies – not by a colonial power. One obvious difficulty, of course, was that the war was already going on, with no pretence of French support of a nationalist government. Indeed, France had acknowledged the legitimacy of the duly elected Ho Chi Minh gove</text:span><text:span text:style-name="T311">rnment in 1946. In the midst of the fighting, the United States proposed to conceal the identity of the side it supported. The policy was difficult enough, but the actual task of finding a ‘nationalist’ who would subscribe to this absurd scheme was nearly<text:s/></text:span><text:span text:style-name="T312">impossible.</text:span></text:p>
      <text:p text:style-name="Normal"/>
      <text:p text:style-name="Normal"/>
      <text:p text:style-name="Normal"/>
      <text:p text:style-name="Normal"><text:span text:style-name="T313">1945, Russell supported the USA threatening the USSR in order to bring about world government. A 'preventive nuclear war'. As we've seen, Russell wrote this immediately on hearing the official reports on Nagasaki. He later denied it; it was<text:s/></text:span><text:span text:style-name="T314">a volte face not unlike that before 1939. In fact, from the viewpoint of this site, one of the reasons for making up the myth of H Bombs was precisely the fact that such a US threat of preventive nuclear war would be disliked by Jews in the USSR</text:span></text:p>
      <text:p text:style-name="Normal"><text:span text:style-name="T315">1945: subm</text:span><text:span text:style-name="T316">arines existed since 1915 ish; and were formidable. <text:s/>This and other material weakens case for 'nuclear submarines'</text:span></text:p>
      <text:p text:style-name="Normal"><text:span text:style-name="T317">1946 films with negative insert of about 1 minute</text:span></text:p>
      <text:p text:style-name="Normal"><text:span text:style-name="T318">1946-1948 International Military Tribunal in Tokyo. <text:s/>Tojo cp atomic bomb; firebombing seems</text:span><text:span text:style-name="T319"><text:s/>to have been ignored???</text:span></text:p>
      <text:p text:style-name="Normal"/>
      <text:p text:style-name="Normal"/>
      <text:p text:style-name="Normal"><text:span text:style-name="T320">1946 Aug 31st 'The New Yorker' Hiroshima by John Hersey. <text:s/>[In Britain pubd by Penguin books]</text:span></text:p>
      <text:p text:style-name="Normal"><text:span text:style-name="T321">A few 'mushroom cloud' photos online mostly some time post-1945. <text:s/>Daily telegraph two clouds photo. Harold Agnew film in colour supposed</text:span><text:span text:style-name="T322">ly thru plane window.</text:span></text:p>
      <text:p text:style-name="Normal"><text:span text:style-name="T323">Mushroom cloud but shadow shows it's about mid-day. <text:s/>[9 jan 2013 two smoke clouds in hiroshima daily tel]</text:span></text:p>
      <text:p text:style-name="Normal"><text:span text:style-name="T324">1947-1969 Lookout Mountain an air force film studios &gt; 20,000 films. [built 1941 'main ww2 air defense and ??radar communication</text:span><text:span text:style-name="T325">s hq]</text:span></text:p>
      <text:p text:style-name="Normal"><text:span text:style-name="T326">1948 April 9th Deir Yassin massacre</text:span></text:p>
      <text:p text:style-name="Normal"><text:span text:style-name="T327">1949 May 22: Death of James Forrestal probably murder</text:span></text:p>
      <text:p text:style-name="Normal"><text:span text:style-name="T328">1954 Let's Face It - Civil Defense film which includes fake Hiroshima</text:span></text:p>
      <text:p text:style-name="Normal"><text:span text:style-name="T329">1963 Cuba</text:span></text:p>
      <text:p text:style-name="Normal"><text:span text:style-name="T330">1960s: Aldermaston</text:span></text:p>
      <text:p text:style-name="Normal"><text:span text:style-name="T331">1967: USS Liberty attacked by Israel - part of anti-Muslim mo</text:span><text:span text:style-name="T332">vement</text:span></text:p>
      <text:p text:style-name="Normal"><text:span text:style-name="T333">1967: Lewin Report from Iron Muntain</text:span></text:p>
      <text:soft-page-break/>
      <text:p text:style-name="Normal"><text:span text:style-name="T334">1967ish: UN not pro zionist: acknowledged that Israel is illegally occupying the areas it stole. Many UN resolutions ignored</text:span></text:p>
      <text:p text:style-name="Normal"><text:span text:style-name="T335">1969 <text:s/>September: <text:s/>Golda Meir visits Richard Nixon, and under the persuasion of Henry Ki</text:span><text:span text:style-name="T336">ssinger, a top-secret document of understanding between Israel &amp; US</text:span></text:p>
      <text:p text:style-name="Normal"><text:span text:style-name="T337">1981. Two NYT journalists, Steven Weissman and Herbert Krosney THE ISLAMIC BOMB <text:s/>The six chapters: (1) destruction of Osirak reactor near Baghdad, (2) Col. Qaddafi's nuclear ambitions, (3)</text:span><text:span text:style-name="T338"><text:s/>India's "Smiling Buddha", (4) Pakistan's Abdul Qadeer Khan, (5) Iraq's desire to become nuclear, and (6) the threat of nuclear holocaust.</text:span></text:p>
      <text:p text:style-name="Normal"><text:span text:style-name="T339">1985, November 21: Jonathan Jay Pollard and his wife arrested for passing on ... secret intelligence documents from N</text:span><text:span text:style-name="T340">aval Intelligence Center to Israeli Embassy in Washington DC. His contacts were Rafi Etan and IAF's Colonel Aviem Sella stationed at Ramon air base in the Negev Desert). The data included information on Soviet submarines, Pakistan and Iran's nuclear activi</text:span><text:span text:style-name="T341">ties.</text:span></text:p>
      <text:p text:style-name="Normal"/>
      <text:p text:style-name="Normal"/>
      <text:p text:style-name="Normal"><text:span text:style-name="T342">1986 mordechai vanunu in Sunday Times</text:span></text:p>
      <text:p text:style-name="Normal"><text:span text:style-name="T343">1990 1st August: Journal of the American Medical Association 40-year study of thousands of Japanese who survived the atomic bombs dropped on Hiroshima and Nagasaki shows radiation exposure did not cause genetic</text:span><text:span text:style-name="T344"><text:s/>damage that could lead to human mutations, a researcher said today.</text:span></text:p>
      <text:p text:style-name="Normal"/>
      <text:p text:style-name="Normal"><text:span text:style-name="T345">1996 world court some sort of judgement on whether nuclear weapons could be used. Probably part of exit strategy.</text:span></text:p>
      <text:p text:style-name="Normal"><text:span text:style-name="T346">2005 roger desjardins</text:span></text:p>
      <text:p text:style-name="Normal"><text:span text:style-name="T347">2008 jesse waugh in new york -&gt; firstclassskeptic<text:s/></text:span><text:span text:style-name="T348">voerioc rerevisionist</text:span></text:p>
      <text:p text:style-name="Normal"><text:span text:style-name="T349">2009 my youtubes on birth year DVDs taken from pathe news and other cinem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ser</dc:creator>
    <meta:creation-date>2021-07-13T20:43:00Z</meta:creation-date>
    <dc:date>2023-08-01T23:33:00Z</dc:date>
    <meta:template xlink:href="Normal" xlink:type="simple"/>
    <meta:editing-cycles>4</meta:editing-cycles>
    <meta:editing-duration>PT2340S</meta:editing-duration>
    <meta:document-statistic meta:page-count="11" meta:paragraph-count="80" meta:word-count="6036" meta:character-count="40365" meta:row-count="286" meta:non-whitespace-character-count="34409"/>
  </office:meta>
</office:document-meta>
</file>